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8b06a" officeooo:paragraph-rsid="0008b06a"/>
    </style:style>
    <style:style style:name="P2" style:family="paragraph" style:parent-style-name="Standard">
      <style:text-properties officeooo:rsid="0008b06a" officeooo:paragraph-rsid="000ddd49"/>
    </style:style>
    <style:style style:name="P3" style:family="paragraph" style:parent-style-name="Standard">
      <style:text-properties fo:font-weight="bold" officeooo:rsid="0008b06a" officeooo:paragraph-rsid="0008b06a" style:font-weight-asian="bold" style:font-weight-complex="bold"/>
    </style:style>
    <style:style style:name="P4" style:family="paragraph" style:parent-style-name="Standard">
      <style:text-properties fo:font-weight="bold" officeooo:rsid="0008b06a" officeooo:paragraph-rsid="000ddd49" style:font-weight-asian="bold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officeooo:rsid="0008b06a" officeooo:paragraph-rsid="0008b06a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officeooo:rsid="0008b06a" officeooo:paragraph-rsid="000ddd49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officeooo:rsid="000b91cb" officeooo:paragraph-rsid="000b91cb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officeooo:rsid="000b91cb" officeooo:paragraph-rsid="000ddd49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officeooo:rsid="0008b06a" officeooo:paragraph-rsid="000a39ca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officeooo:rsid="0008b06a" officeooo:paragraph-rsid="000ddd49"/>
    </style:style>
    <style:style style:name="P11" style:family="paragraph" style:parent-style-name="Standard">
      <style:paragraph-properties fo:margin-left="2.501cm" fo:margin-right="0cm" fo:text-indent="0cm" style:auto-text-indent="false"/>
      <style:text-properties officeooo:rsid="0008b06a" officeooo:paragraph-rsid="000f33b4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officeooo:rsid="0008b06a" officeooo:paragraph-rsid="00106851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officeooo:rsid="000b91cb" officeooo:paragraph-rsid="000b91cb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officeooo:rsid="000b91cb" officeooo:paragraph-rsid="000ddd49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08b06a" officeooo:paragraph-rsid="0008b06a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8b06a"/>
    </style:style>
    <style:style style:name="T2" style:family="text">
      <style:text-properties officeooo:rsid="000a39ca"/>
    </style:style>
    <style:style style:name="T3" style:family="text">
      <style:text-properties officeooo:rsid="000b91cb"/>
    </style:style>
    <style:style style:name="T4" style:family="text">
      <style:text-properties fo:font-weight="bold" officeooo:rsid="000b91cb" style:font-weight-asian="bold" style:font-weight-complex="bold"/>
    </style:style>
    <style:style style:name="T5" style:family="text">
      <style:text-properties officeooo:rsid="000bfb08"/>
    </style:style>
    <style:style style:name="T6" style:family="text">
      <style:text-properties officeooo:rsid="000ca494"/>
    </style:style>
    <style:style style:name="T7" style:family="text">
      <style:text-properties officeooo:rsid="000cbd35"/>
    </style:style>
    <style:style style:name="T8" style:family="text">
      <style:text-properties officeooo:rsid="000ddd49"/>
    </style:style>
    <style:style style:name="T9" style:family="text">
      <style:text-properties officeooo:rsid="000f33b4"/>
    </style:style>
    <style:style style:name="T10" style:family="text">
      <style:text-properties officeooo:rsid="0010685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hecklist pour préparer</text:span> un atelier robotique</text:p>
      <text:p text:style-name="P1"/>
      <text:p text:style-name="P1"/>
      <text:p text:style-name="P1">Nombre d’enfants : ………</text:p>
      <text:p text:style-name="P1"/>
      <text:p text:style-name="P3">Matériel / <text:span text:style-name="T7">Logiciels pour Thymio</text:span></text:p>
      <text:p text:style-name="P5"/>
      <text:p text:style-name="P7"><text:span text:style-name="T1"><draw:control text:anchor-type="as-char" draw:z-index="5" draw:name="Forme1" draw:style-name="gr1" draw:text-style-name="P16" svg:width="0.38cm" svg:height="0.378cm" draw:control="control6"/></text:span>Ordinateur</text:p>
      <text:p text:style-name="P12"><draw:control text:anchor-type="as-char" draw:z-index="7" draw:name="Forme1" draw:style-name="gr1" draw:text-style-name="P16" svg:width="0.38cm" svg:height="0.378cm" draw:control="control8"/>Logiciel de Thymio <text:span text:style-name="T10">avec Aseba VPL</text:span> : <text:a xlink:type="simple" xlink:href="https://www.thymio.org/fr:start" text:style-name="Internet_20_link" text:visited-style-name="Visited_20_Internet_20_Link"><text:span text:style-name="T10">https://www.thymio.org/fr:start</text:span></text:a><text:span text:style-name="T10"> </text:span></text:p>
      <text:p text:style-name="P12"><draw:control text:anchor-type="as-char" draw:z-index="17" draw:name="Forme1" draw:style-name="gr1" draw:text-style-name="P16" svg:width="0.38cm" svg:height="0.378cm" draw:control="control18"/>Scratch<text:span text:style-name="T6"> offline</text:span> : </text:p>
      <text:p text:style-name="P12"><draw:control text:anchor-type="as-char" draw:z-index="6" draw:name="Forme1" draw:style-name="gr1" draw:text-style-name="P16" svg:width="0.38cm" svg:height="0.378cm" draw:control="control7"/>Scratch<text:span text:style-name="T6"> </text:span>pour Thymio : <text:a xlink:type="simple" xlink:href="https://github.com/davidjsherman/inirobot-scratch-thymioII/releases" text:style-name="Internet_20_link" text:visited-style-name="Visited_20_Internet_20_Link"><text:span text:style-name="T10">https://github.com/davidjsherman/inirobot-scratch-thymioII/releases</text:span></text:a><text:span text:style-name="T10"> </text:span></text:p>
      <text:p text:style-name="P5"><draw:control text:anchor-type="as-char" draw:z-index="0" draw:name="Forme1" draw:style-name="gr1" draw:text-style-name="P16" svg:width="0.38cm" svg:height="0.378cm" draw:control="control1"/><text:span text:style-name="T2">Robot Thymio</text:span></text:p>
      <text:p text:style-name="P9"><draw:control text:anchor-type="as-char" draw:z-index="1" draw:name="Forme1" draw:style-name="gr1" draw:text-style-name="P16" svg:width="0.38cm" svg:height="0.378cm" draw:control="control2"/>Câble USB pour recharger le Thymio</text:p>
      <text:p text:style-name="P9"><draw:control text:anchor-type="as-char" draw:z-index="2" draw:name="Forme1" draw:style-name="gr1" draw:text-style-name="P16" svg:width="0.38cm" svg:height="0.378cm" draw:control="control3"/>Dongle pour connecter en wifi le Thymio (s’il est sans fil)</text:p>
      <text:p text:style-name="P7"><text:span text:style-name="T1"><draw:control text:anchor-type="as-char" draw:z-index="3" draw:name="Forme1" draw:style-name="gr1" draw:text-style-name="P16" svg:width="0.38cm" svg:height="0.378cm" draw:control="control4"/></text:span>Pistes noires droites et courbes</text:p>
      <text:p text:style-name="P7"><text:span text:style-name="T1"><draw:control text:anchor-type="as-char" draw:z-index="4" draw:name="Forme1" draw:style-name="gr1" draw:text-style-name="P16" svg:width="0.38cm" svg:height="0.378cm" draw:control="control5"/></text:span>Obstacles (boîtes de conserve, gobelets, jouets, …)</text:p>
      <text:p text:style-name="P5"/>
      <text:p text:style-name="P15"/>
      <text:p text:style-name="P4">Matériel / <text:span text:style-name="T7">Logiciels pour Arduino</text:span></text:p>
      <text:p text:style-name="P6"/>
      <text:p text:style-name="P8"><text:span text:style-name="T1"><draw:control text:anchor-type="as-char" draw:z-index="8" draw:name="Forme1" draw:style-name="gr1" draw:text-style-name="P16" svg:width="0.38cm" svg:height="0.378cm" draw:control="control9"/></text:span>Ordinateur</text:p>
      <text:p text:style-name="P12"><draw:control text:anchor-type="as-char" draw:z-index="9" draw:name="Forme1" draw:style-name="gr1" draw:text-style-name="P16" svg:width="0.38cm" svg:height="0.378cm" draw:control="control10"/><text:span text:style-name="T8">IDE Arduino : </text:span><text:a xlink:type="simple" xlink:href="https://www.arduino.cc/en/Main/Software" text:style-name="Internet_20_link" text:visited-style-name="Visited_20_Internet_20_Link"><text:span text:style-name="T8">https://www.arduino.cc/en/Main/Software</text:span></text:a><text:span text:style-name="T8"> </text:span></text:p>
      <text:p text:style-name="P12"><draw:control text:anchor-type="as-char" draw:z-index="10" draw:name="Forme1" draw:style-name="gr1" draw:text-style-name="P16" svg:width="0.38cm" svg:height="0.378cm" draw:control="control11"/>A<text:span text:style-name="T8">rdublock pour coder : </text:span><text:a xlink:type="simple" xlink:href="http://blog.ardublock.com/engetting-started-ardublockzhardublock/" text:style-name="Internet_20_link" text:visited-style-name="Visited_20_Internet_20_Link"><text:span text:style-name="T8">http://blog.ardublock.com/engetting-started-ardublockzhardublock/</text:span></text:a><text:span text:style-name="T8"> </text:span></text:p>
      <text:p text:style-name="P6"><draw:control text:anchor-type="as-char" draw:z-index="11" draw:name="Forme1" draw:style-name="gr1" draw:text-style-name="P16" svg:width="0.38cm" svg:height="0.378cm" draw:control="control12"/><text:span text:style-name="T8">Carte Arduino Uno</text:span></text:p>
      <text:p text:style-name="P11"><draw:control text:anchor-type="as-char" draw:z-index="16" draw:name="Forme1" draw:style-name="gr1" draw:text-style-name="P16" svg:width="0.38cm" svg:height="0.378cm" draw:control="control17"/><text:span text:style-name="T9">Câble USB A/B</text:span></text:p>
      <text:p text:style-name="P10"><draw:control text:anchor-type="as-char" draw:z-index="12" draw:name="Forme1" draw:style-name="gr1" draw:text-style-name="P16" svg:width="0.38cm" svg:height="0.378cm" draw:control="control13"/><text:span text:style-name="T8">Fils électriques</text:span></text:p>
      <text:p text:style-name="P10"><draw:control text:anchor-type="as-char" draw:z-index="13" draw:name="Forme1" draw:style-name="gr1" draw:text-style-name="P16" svg:width="0.38cm" svg:height="0.378cm" draw:control="control14"/><text:span text:style-name="T8">Servomoteur</text:span></text:p>
      <text:p text:style-name="P10"><draw:control text:anchor-type="as-char" draw:z-index="15" draw:name="Forme1" draw:style-name="gr1" draw:text-style-name="P16" svg:width="0.38cm" svg:height="0.378cm" draw:control="control16"/><text:span text:style-name="T8">Capteur de distance</text:span></text:p>
      <text:p text:style-name="P10"><draw:control text:anchor-type="as-char" draw:z-index="14" draw:name="Forme1" draw:style-name="gr1" draw:text-style-name="P16" svg:width="0.38cm" svg:height="0.378cm" draw:control="control15"/><text:span text:style-name="T8">Breadboard</text:span></text:p>
      <text:p text:style-name="P6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2:04:52.082756973</meta:creation-date>
    <dc:date>2016-11-09T05:30:33.127651587</dc:date>
    <meta:editing-duration>PT14H17M9S</meta:editing-duration>
    <meta:editing-cycles>8</meta:editing-cycles>
    <meta:generator>LibreOffice/5.2.3.1$Linux_X86_64 LibreOffice_project/20m0$Build-1</meta:generator>
    <meta:document-statistic meta:table-count="0" meta:image-count="0" meta:object-count="0" meta:page-count="1" meta:paragraph-count="22" meta:word-count="91" meta:character-count="744" meta:non-whitespace-character-count="670"/>
  </office:meta>
</office:document-meta>
</file>